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en" fo:country="US"/>
    </style:style>
    <style:style style:name="T2" style:family="text">
      <style:text-properties fo:language="el" fo:country="G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Γιατί συζητάμε για ένα ιστορικό γεγονός που έλαβε χώρα 100 χρόνια πρίν; Ποιά είναι η σημασία του σήμερα;</text:p>
      <text:p text:style-name="Standard"><text:tab/>Υπάρχει πλήθος εκδηλώσεων βιβλίων, άρθρων σε εφημερίδες και στο <text:span text:style-name="T1">internet, </text:span><text:span text:style-name="T2">διαλέξεων σε πανεπιστήμια σε όλο τον κόσμο, με θέμα την Οκτωβριανή Επανάσταση.</text:span></text:p>
      <text:p text:style-name="Standard"><text:span text:style-name="T2"><text:tab/>Η πλειοψηφία των αναφορών, σε αυτό που ονομάζουμε αστικό Τύπο, αντιμετωπίζουν την Επανάσταση με ειρωνικό τρόπο έως την ανοιχτή εχθρότητα. Μιλούν για πραξικόπημα των Μπολσεβίκων γνωρίζοντας φυσικά την διαφορά στις έννοιες επανάσταση και πραξικόπημα, αλλά σκόπιμα τις διαστρεβλώνουν. Σύμφωνα με τις ''αδιαμφισβήτητες'' θεωρίες τους, ειδικά απο το '90 και μετά, η Ιστορία έχει τελειώσει, η έννοια της ταξικής πάλης είναι ξεπερασμένη θέση, ο καπιταλισμός θριάμβευσε, και ο κομμουνισμός ήταν ένα αποτυχημένο κοινωνικό πείραμα, ενάντιο στην ανθρώπινη φύση! (εδώ βάζουν και λίγη Βιολογία θέλοντας να προσδώσουν και έναν επιστημονικό λόγο στις θεωρίες τους). Έννοιες όπως τάξεις, συλλογικές διεκδικήσεις, εκμετάλευση, ανισότητα έχουν αντικατασταθεί απο κατανάλωση, καριέρα, εμπόρευμα, αγορά. ''Αυτός ο κόσμος δεν αλλάζει'', ''όλα είναι μάταια, όσο νωρίτερα το καταλάβει κανείς, τόσο καλύτερα'', ''καλές είναι αυτές οι ιδέες για τα φοιτητικά χρόνια, αλλά μετά πρέπει να προσγειωθείς στην πραγματικότητα'' και την ''κοινή λογική'' τους. Και επειδή πρέπει να ''ντύσουν'' και ιστορικά τις θεωρίες αυτές, έρχεται και η ταύτιση του ναζισμού με τον κομμουνισμό απο τους ανά τον κόσμο Μαραντζίδηδες και λοιπούς αναθεωρητές. Διατυπώνοντας την γνωστή ''θεωρία των δύο άκρων'' παρουσιάζουν το αστικό φιλελελεύθερο Κράτος ως τον μόνο εγγυητή της ομαλότητας, και την μοναδική λύση στα οικονομικά και κοινωνικά προβλήματα.</text:span></text:p>
      <text:p text:style-name="Standard"><text:span text:style-name="T2"><text:tab/>Η απάντηση στο ερώτημα γιατί ασχολούνται αυτοί, αλλά και τι σημαίνει για εμάς τους εργαζομένους η Οκτωβριανή Επανάσταση, βρίσκεται μέσα και σε αυτό το βιβλίο.</text:span></text:p>
      <text:p text:style-name="Standard"><text:span text:style-name="T2"><text:tab/>Περιγράφεται πως, για πρώτη φορά στην Ιστορία, οι εργαζόμενοι έδιωξαν τους εκμεταλλευτές τους και κατέκτησαν την πολιτική εξουσία. Ολόκληρη η οικονομική παραγωγή και κοινωνική ζωή, προσανατολίστηκαν στην ικανοποίηση των δικών τους αναγκών και όχι στην επιδίωξη του κέρδους των λίγων όπως συνέβαινε μέχρι τότε. Η Επανάσταση έδειξε, με λίγα λόγια, ότι ''τίποτα δεν είναι αδύνατο'' και ότι υπάρχει εναλλακτική απάντηση στον καπιταλισμό, στην πράξη.</text:span></text:p>
      <text:p text:style-name="Standard"><text:span text:style-name="T2"><text:tab/>Και ήταν η κρίση του ρωσικού καπιταλισμού και η αδυναμία του πολιτικού συστήματος να δώσει λύση στο αδιέξοδο, που ο ίδιος δημιούργησε, που οδήγησε στις εργαζόμενες μάζες να βγούν στο προσκήνιο της Ιστορίας και με τον πολιτικό τους αγώνα, να κατακτήσουν την εξουσία. Εδώ αρχίζει να εξηγήται το σημερινό ενδιαφέρον κάποιων για την Οκτωβριανή Επανάσταση. Κρίση του καπιταλισμού και αδυναμία του πολιτικού συστήματος να δώσει λύση. Αυτά δεν συζητάμε και σήμερα; Η κατάσταση είναι ίδια, όπως πρίν 100 χρόνια; Όχι. Δεν είναι ακριβώς η ίδια και, εκτός των άλλων, η Ιστορία δεν επαναλαμβάνεται με τον ίδιο τρόπο. Υπάρχουν παρ'όλα αυτά, πολλά κοινά στοιχεία, και κανείς δεν μπορεί να προβλέψει την ιστορική εξέλιξη, καθώς η Ιστορία προχωράει και με ασυνέχειες.</text:span></text:p>
      <text:p text:style-name="Standard"><text:span text:style-name="T2"><text:tab/>Η Οκτωβριανή Επανάσταση πατάει τον κάλο στα αφεντικά ανά τον κόσμο, και τους χτυπάει καμπανάκια, όχι γιατί πιστεύουν στην πιστή επανάληψη των γεγονότων του '17, αλλά γιατί διαλύει διάφορους μύθους, μέσω των οποίων κρατιούνται, τεράστια κομμάτια των εργαζομένων, στην απάθεια και την υποταγή. Και μόνο με την υποψία ότι το συγκεκριμένο γεγονός μπορεί ''να διαβαστεί αλλιώς'', ότι δεν υπάρχουν μονόδρομοι, ότι μόνο με συλλογικές διεκδικήσεις μπορούν να κερδηθούν πράγματα (απο την κόντρα για μη καταβολή δεδουλευμένων ή υπερωριών, αντιμετώπιση σεξιστικών συμπεριφορών μέχρι αγώνες σωματείων π.χ. για το άνοιγμα των εμπορικών καταστημάτων τις Κυριακές). Αυτή είναι, για μένα, η μεγαλύτερη συνεισφορά της Οκτωβριανής Επανάστασης και η σημασία της συζήτησης για αυτήν, σήμερα: η αμφισβήτηση του ιδεολογήματος της ατομικής λύσης, το ότι για να θεωρήσαι επιτυχημένος πρέπει να ''πατάς επί πτωμάτων'' και να κοιτάς τον εαυτό σου και μόνο, κλείνοντας τα μάτια σε ότι σε συνδέει, αλλά και ότι σε χωρίζει με τους γύρω σου. Γιατί εμείς οι εργαζόμενοι, δεν έχουμε τίποτα κοινό με τους εκμεταλλευτές μας, παρά τα ιδεολογήματα των αφεντικών, ότι οι δική τους ευημερία εγγυάται και την δική μας. Και είναι σε αυτά, τα χρόνια της κρίσης, που αυτό το επιχείρημα προβάλλεται ακόμα περισσότερο ώστε να αμβλυνθούν οι αντιθέσεις του συστήματος, να μην βγαίνουν στην επιφάνεια </text:span><text:soft-page-break/><text:span text:style-name="T2">οι ανεπάρκειες του και να αποπροσανατολίζεται η συζήτησησε άλλα θέματα, εκτός της ταξικής διαφοροποίησης που γεννά την ανισότητ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Γιώργος Σταύρου</meta:initial-creator>
    <meta:creation-date>2017-11-12T12:03:41.57</meta:creation-date>
    <dc:date>2017-11-12T13:09:44.59</dc:date>
    <dc:creator>Γιώργος Σταύρου</dc:creator>
    <meta:editing-duration>PT50M30S</meta:editing-duration>
    <meta:editing-cycles>4</meta:editing-cycles>
    <meta:generator>OpenOffice/4.1.3$Win32 OpenOffice.org_project/413m1$Build-9783</meta:generator>
    <meta:document-statistic meta:table-count="0" meta:image-count="0" meta:object-count="0" meta:page-count="2" meta:paragraph-count="7" meta:word-count="670" meta:character-count="4500"/>
  </office:meta>
</office:document-meta>
</file>